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C0000008C5D117AED.png" manifest:media-type="image/png"/>
  <manifest:file-entry manifest:full-path="Pictures/1000000100000BB70000086502AC985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DotumChe" svg:font-family="DotumChe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2" style:family="paragraph" style:parent-style-name="Standard">
      <style:paragraph-properties fo:margin-top="0in" fo:margin-bottom="0.0118in" style:contextual-spacing="false" fo:line-height="0.1252in" fo:orphans="2" fo:widows="2"/>
      <style:text-properties style:font-name="Calibri" fo:font-size="9pt" style:font-size-asian="9pt"/>
    </style:style>
    <style:style style:name="P3" style:family="paragraph" style:parent-style-name="Standard">
      <style:paragraph-properties fo:margin-left="8.198in" fo:margin-right="-0.0138in" fo:margin-top="0in" fo:margin-bottom="0in" style:contextual-spacing="false" fo:line-height="100%" fo:orphans="0" fo:widows="0" fo:text-indent="0in" style:auto-text-indent="false"/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style:font-name="Calibri" fo:font-size="9pt" style:font-size-asian="9pt"/>
    </style:style>
    <style:style style:name="T3" style:family="text">
      <style:text-properties fo:color="#000000" loext:opacity="100%" style:font-name="DotumChe" fo:font-size="13pt" style:font-size-asian="13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page_4_0"/><draw:frame draw:style-name="fr2" draw:name="Image1" text:anchor-type="char" svg:x="0.5154in" svg:y="0in" svg:width="10.6638in" svg:height="7.639in" draw:z-index="0"><draw:image xlink:href="Pictures/1000000100000BB70000086502AC985F.png" xlink:type="simple" xlink:show="embed" xlink:actuate="onLoad" draw:mime-type="image/png"/></draw:frame></text:p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2" loext:marker-style-name="T2"/>
      <text:p text:style-name="P3" loext:marker-style-name="T3"><text:a xlink:type="simple" xlink:href="https://v3.camscanner.com/user/download" text:style-name="ListLabel_20_1" text:visited-style-name="ListLabel_20_1"><draw:frame draw:style-name="fr1" draw:name="Image2" text:anchor-type="char" svg:x="8.528in" svg:y="-0.0957in" svg:width="0.4165in" svg:height="0.4165in" draw:z-index="1"><draw:image xlink:href="Pictures/100000010000008C0000008C5D117AED.png" xlink:type="simple" xlink:show="embed" xlink:actuate="onLoad" draw:mime-type="image/png"/></draw:frame><text:span text:style-name="T3">䑩杩瑡汩穡摯⁣潭⁃慭卣慮湥r</text:span></text:a><text:bookmark-end text:name="_page_4_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DotumChe" svg:font-family="DotumChe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ListLabel_20_1" style:display-name="ListLabel 1" style:family="text">
      <style:text-properties fo:color="#000000" loext:opacity="100%" style:font-name="DotumChe" fo:font-family="DotumChe" style:font-family-generic="roman" style:font-pitch="variable" fo:font-size="13pt" style:font-size-asian="13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1.6929in" fo:page-height="8.2681in" style:num-format="1" style:print-orientation="landscape" fo:margin-top="1.1811in" fo:margin-bottom="0in" fo:margin-left="0.7874in" fo:margin-right="0.2709in" style:writing-mode="lr-tb" style:layout-grid-color="#c0c0c0" style:layout-grid-lines="180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2" meta:object-count="0" meta:page-count="1" meta:paragraph-count="1" meta:word-count="14" meta:character-count="14" meta:non-whitespace-character-count="14"/>
    <meta:generator>LibreOffice/7.6.7.2$Linux_X86_64 LibreOffice_project/dd47e4b30cb7dab30588d6c79c651f218165e3c5</meta:generator>
  </office:meta>
</office:document-meta>
</file>